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4868in"/>
    </style:style>
    <style:style style:name="TableColumn53" style:family="table-column">
      <style:table-column-properties style:column-width="3.0625in"/>
    </style:style>
    <style:style style:name="Table50" style:family="table">
      <style:table-properties style:width="7.137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6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9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7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</text:span><text:span text:style-name="T23">WAVE MOTION</text:span></text:p>
      <text:p text:style-name="P24"><text:s/></text:p>
      <text:p text:style-name="P25"><text:span text:style-name="T26">LESSON:<text:s/></text:span><text:span text:style-name="T27">ELECTROMAGNECTIC SPECTRUM</text:span><text:span text:style-name="T28">.</text:span></text:p>
      <text:p text:style-name="P29">DURATION:</text:p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. Describe an electromagnetic wave.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list text:style-name="LFO1" text:continue-numbering="true">
        <text:list-item>
          <text:p text:style-name="P46">Define electromagnetic spectrum.</text:p>
        </text:list-item>
        <text:list-item>
          <text:p text:style-name="P47">Describe the main components of the electromagnetic spectrum.</text:p>
        </text:list-item>
        <text:list-item>
          <text:p text:style-name="P48">Explain the general properties of electromagnetic waves. <text:s text:c="3"/>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Teacher ask pupils to define refraction of light.</text:p>
          </table:table-cell>
          <table:table-cell table:style-name="TableCell67">
            <text:p text:style-name="P68">Define light.</text:p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Teacher to give pupils a video clip and ask them describe the main components of the electromagnetic spectrum.</text:p>
            <text:p text:style-name="P76"/>
          </table:table-cell>
          <table:table-cell table:style-name="TableCell77">
            <text:p text:style-name="P78"><text:span text:style-name="T79">They go in there respective groups to<text:s/></text:span><text:span text:style-name="T80">describe</text:span><text:span text:style-name="T81"><text:s/>the main components of the electromagnetic spectrum.</text:span>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<text:s/>Ask pupils to explain the general properties of electromagnetic waves. <text:s text:c="2"/></text:p>
            <text:p text:style-name="P88"/>
          </table:table-cell>
          <table:table-cell table:style-name="TableCell89">
            <text:p text:style-name="P90">Discuss general properties of electromagnetic waves and state the use of electromagnetic spectrum.</text:p>
            <text:p text:style-name="P91"/>
          </table:table-cell>
        </table:table-row>
      </table:table>
      <text:p text:style-name="P92"><text:s text:c="3"/></text:p>
      <text:p text:style-name="P93"><text:span text:style-name="T94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4:00Z</meta:creation-date>
    <dc:date>2021-03-06T17:04:00Z</dc:date>
    <meta:template xlink:href="Normal" xlink:type="simple"/>
    <meta:editing-cycles>1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